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3.747cm" fo:margin-right="0cm" fo:line-height="150%" fo:text-indent="0cm" style:auto-text-indent="false"/>
    </style:style>
    <style:style style:name="P7" style:family="paragraph" style:parent-style-name="Standard" style:master-page-name="Standard">
      <style:paragraph-properties fo:margin-left="1.905cm" fo:margin-right="0cm" fo:text-indent="-1.905cm" style:auto-text-indent="false" style:page-number="auto">
        <style:tab-stops>
          <style:tab-stop style:position="1.905cm"/>
        </style:tab-stops>
      </style:paragraph-properties>
      <style:text-properties fo:font-size="16pt" fo:font-style="italic" style:font-size-asian="16pt" style:font-style-asian="italic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Dotazník pro rodiče</text:p>
      <text:p text:style-name="P1"/>
      <text:p text:style-name="Standard"><text:span text:style-name="T2">Jméno dítěte:</text:span><text:span text:style-name="T1"> ________________________________________</text:span></text:p>
      <text:p text:style-name="P2"/>
      <text:p text:style-name="P9">Aktuální kontakty na osoby, které budou v době zotavovacího pobytu dostupné a kterým můžeme v případě potřeby volat:</text:p>
      <text:p text:style-name="P2"/>
      <text:p text:style-name="P2">1. _________________________ tel. _________________________</text:p>
      <text:p text:style-name="P2"/>
      <text:p text:style-name="P2">2. _________________________ tel. _________________________</text:p>
      <text:p text:style-name="P2"/>
      <text:p text:style-name="P4">Alergie a jiné zdravotní (či jiné) obtíže, které se mohou u dítěte projevit:</text:p>
      <text:p text:style-name="P4"/>
      <text:p text:style-name="P3">________________________________________________________________________________________________________________________________</text:p>
      <text:p text:style-name="P2"><text:s/></text:p>
      <text:p text:style-name="P4">Seznam léků, které dítě užívá pravidelně (i s dávkováním):</text:p>
      <text:p text:style-name="P2"/>
      <text:p text:style-name="P3">________________________________________________________________________________________________________________________________________________________________________________________________</text:p>
      <text:p text:style-name="P2"/>
      <text:p text:style-name="P4">Přiložené léky, které dítě užívá jen ve výjimečných případech:</text:p>
      <text:p text:style-name="P4"/>
      <text:p text:style-name="P3">________________________________________________________________________________________________________________________________</text:p>
      <text:p text:style-name="P3"/>
      <text:p text:style-name="P14"><text:bookmark text:name="Bookmark"/>Jiná další důležitá sdělení (vztahující se ke stravě - např. diety)</text:p>
      <text:p text:style-name="P10">________________________________________________________________________________________________________________________________________________________________________________________________</text:p>
      <text:p text:style-name="P3"/>
      <text:p text:style-name="P10">Potvrzuji, že jsem dítě zkontroloval(a) a že nemá vši.</text:p>
      <text:p text:style-name="P10"><text:s text:c="21"/></text:p>
      <text:p text:style-name="P6"><text:span text:style-name="T2">Podpis zákonného zástupce</text:span><text:span text:style-name="T1">:……………………….............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9cm" fo:margin-bottom="0.63cm" fo:margin-left="2.499cm" fo:margin-right="2.499cm" style:writing-mode="lr-tb" style:layout-grid-color="#c0c0c0" style:layout-grid-lines="27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document-statistic meta:table-count="0" meta:image-count="0" meta:object-count="0" meta:page-count="1" meta:paragraph-count="17" meta:word-count="90" meta:character-count="1335"/>
  </office:meta>
</office:document-meta>
</file>