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D966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D966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D966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D966"/>
      <style:text-properties fo:color="#0033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D966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D966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D966"/>
      <style:text-properties fo:color="#0033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D966"/>
      <style:text-properties fo:color="#FF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B0F0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00B0F0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B0F0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00B0F0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00B0F0"/>
      <style:text-properties fo:color="#0033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B0F0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B0F0"/>
      <style:text-properties fo:color="#0033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B0F0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B0F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F0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B0F0"/>
      <style:text-properties fo:color="#0033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CC66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CC66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CC66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00CC66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CC66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CC66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CC66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CC66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00CC66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CC66"/>
      <style:text-properties fo:color="#0033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CC66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00CC66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#00CC6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26180555555556cm"/>
    </style:style>
    <style:style style:name="co2" style:family="table-column">
      <style:table-column-properties fo:break-before="auto" style:column-width="4.58611111111111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8981944444444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0pt" style:use-optimal-row-height="false" fo:break-before="auto"/>
    </style:style>
    <style:style style:name="ro5" style:family="table-row">
      <style:table-row-properties style:row-height="52pt" style:use-optimal-row-height="false" fo:break-before="auto"/>
    </style:style>
    <style:style style:name="ro6" style:family="table-row">
      <style:table-row-properties style:row-height="43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9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50.5pt" style:use-optimal-row-height="false" fo:break-before="auto"/>
    </style:style>
    <style:style style:name="ro12" style:family="table-row">
      <style:table-row-properties style:row-height="55pt" style:use-optimal-row-height="false" fo:break-before="auto"/>
    </style:style>
    <style:style style:name="ro13" style:family="table-row">
      <style:table-row-properties style:row-height="53.5pt" style:use-optimal-row-height="false" fo:break-before="auto"/>
    </style:style>
    <style:style style:name="ro14" style:family="table-row">
      <style:table-row-properties style:row-height="60.5pt" style:use-optimal-row-height="false" fo:break-before="auto"/>
    </style:style>
    <style:style style:name="ro15" style:family="table-row">
      <style:table-row-properties style:row-height="63.5pt" style:use-optimal-row-height="false" fo:break-before="auto"/>
    </style:style>
    <style:style style:name="ro16" style:family="table-row">
      <style:table-row-properties style:row-height="5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2. plán pro 1. ročník od 26. - 7. 10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">
            <text:p>Český jazyk a literatur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výstupy</text:p>
          </table:table-cell>
          <table:table-cell office:value-type="string" table:style-name="ce4">
            <text:p>učivo</text:p>
          </table:table-cell>
          <table:table-cell office:value-type="string" table:style-name="ce4">
            <text:p>průřezová témata</text:p>
          </table:table-cell>
          <table:table-cell office:value-type="string" table:style-name="ce4">
            <text:p>Poznámky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span text:style-name="T2">Čteš velká tiskací písmena</text:span>. (plynule čte s porozuměním texty přiměřeného rozsahu a náročnosti)</text:p>
          </table:table-cell>
          <table:table-cell office:value-type="string" table:style-name="ce6">
            <text:p>písmena abecedy (rozpoznávání velkých <text:s/>tiskacích písmen)</text:p>
          </table:table-cell>
          <table:table-cell office:value-type="string" table:style-name="ce7">
            <text:p>Osobnostní a sociální výchova, rozvoj schopností poznávání cvičení smyslového vnímání, pozornosti a soustředění.</text:p>
          </table:table-cell>
          <table:table-cell office:value-type="string" table:style-name="ce8">
            <text:p>Písmena - str. 6, 7 (M, T)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<text:span text:style-name="T2">Píšeš správné tvary písmen a číslic, správně spojuješ písmena.</text:span><text:s/>(píše správné tvary písmen a číslic, správně spojuje písmena)</text:p>
          </table:table-cell>
          <table:table-cell office:value-type="string" table:style-name="ce10">
            <text:p>písemný projev</text:p>
          </table:table-cell>
          <table:table-cell table:style-name="ce10"/>
          <table:table-cell office:value-type="string" table:style-name="ce11">
            <text:p>písmena velké tiskací abecedy,</text:p>
            <text:p>uvolňovací cviky (9, 13), psaní číslic 1, 2</text:p>
            <text:p/>
          </table:table-cell>
          <table:table-cell table:number-columns-repeated="16380"/>
        </table:table-row>
        <table:table-row table:style-name="ro6">
          <table:table-cell office:value-type="string" table:style-name="ce9">
            <text:p><text:span text:style-name="T4">Přednášíš zpaměti říkanky a básně</text:span><text:span text:style-name="T2">.</text:span><text:s/>(přednáší zpaměti ve vhodném frázování a tempu literární texty přiměřené věku)</text:p>
          </table:table-cell>
          <table:table-cell office:value-type="string" table:style-name="ce10">
            <text:p>recitace, přednes vhodných literárních textů</text:p>
          </table:table-cell>
          <table:table-cell office:value-type="string" table:style-name="ce10">
            <text:p>Osobnostní a sociální výchova, rozvoj schopností poznávání - cvičení schopností zapamatování.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Člověk a jeho svě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4">
            <text:p>výstupy</text:p>
          </table:table-cell>
          <table:table-cell office:value-type="string" table:style-name="ce14">
            <text:p>učivo</text:p>
          </table:table-cell>
          <table:table-cell office:value-type="string" table:style-name="ce14">
            <text:p>průřezová témata</text:p>
          </table:table-cell>
          <table:table-cell office:value-type="string" table:style-name="ce14">
            <text:p>Poznámky</text:p>
          </table:table-cell>
          <table:table-cell table:number-columns-repeated="16380"/>
        </table:table-row>
        <table:table-row table:style-name="ro7">
          <table:table-cell office:value-type="string" table:style-name="ce15">
            <text:p><text:span text:style-name="T4">Počítáš předměty a vytváříš skupiny předmětů o daném počtu.<text:s/></text:span>(počítá předměty v daném souboru, vytváří soubory s daným počtem prvků)</text:p>
          </table:table-cell>
          <table:table-cell office:value-type="string" table:style-name="ce16">
            <text:p>počítání předmětů</text:p>
            <text:p>vytváření skupin předmětů o daném počtu</text:p>
            <text:p/>
          </table:table-cell>
          <table:table-cell office:value-type="string" table:style-name="ce16">
            <text:p>Osobnostní a sociální výchova, rozvoj schopností poznávání - rozvoj pozornosti a soustředění </text:p>
          </table:table-cell>
          <table:table-cell office:value-type="string" table:style-name="ce17">
            <text:p>stolní hry s kostkou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<text:span text:style-name="T4">Zpaměti sčítáš a odčítáš do 5.</text:span><text:s/>(provádí zpaměti jednoduché početní operace s přirozenými čísly)</text:p>
          </table:table-cell>
          <table:table-cell office:value-type="string" table:style-name="ce19">
            <text:p>sčítání a odčítání v oboru 0 - 5</text:p>
          </table:table-cell>
          <table:table-cell table:style-name="ce20"/>
          <table:table-cell office:value-type="string" table:style-name="ce21">
            <text:p>MA 1. díl - str. 18 - 23 vybraná cvičení</text:p>
          </table:table-cell>
          <table:table-cell table:number-columns-repeated="16380"/>
        </table:table-row>
        <table:table-row table:style-name="ro9">
          <table:table-cell office:value-type="string" table:style-name="ce22">
            <text:p><text:span text:style-name="T2">Skládáním papíru rozdělíš obrazec na stejné části.</text:span><text:s/>(rozezná a modeluje jednoduché souměrné útvary v rovině.)</text:p>
          </table:table-cell>
          <table:table-cell office:value-type="string" table:style-name="ce16">
            <text:p>poznávání a modelování jednoduchých souměrných útvarů v rovině</text:p>
          </table:table-cell>
          <table:table-cell table:style-name="ce16"/>
          <table:table-cell office:value-type="string" table:style-name="ce17">
            <text:p>překládání papíru</text:p>
          </table:table-cell>
          <table:table-cell table:number-columns-repeated="16380"/>
        </table:table-row>
        <table:table-row table:style-name="ro10">
          <table:table-cell office:value-type="string" table:style-name="ce23">
            <text:p>Porovnáváš čísla do 10 a zaznamenáš jejich vztah.<text:s/><text:span text:style-name="T1">(porovnává přirozená čísla do 1 000, užívá a zapisuje vztah rovnosti a nerovnosti)</text:span></text:p>
          </table:table-cell>
          <table:table-cell office:value-type="string" table:style-name="ce19">
            <text:p>porovnávání množství<text:s/></text:p>
          </table:table-cell>
          <table:table-cell table:style-name="ce16"/>
          <table:table-cell office:value-type="string" table:style-name="ce17">
            <text:p>podle obrázků rozhodovat o vztahu více - méně, delší – kratší</text:p>
          </table:table-cell>
          <table:table-cell table:number-columns-repeated="16380"/>
        </table:table-row>
        <table:table-row table:style-name="ro11">
          <table:table-cell office:value-type="string" table:style-name="ce22">
            <text:p><text:span text:style-name="T2">Společně s ostatními vytváříš pravidla třídy.</text:span><text:s/>(se podílí na vytváření společenství třídy prostřednictvím dodržování jasných a splnitelných pravidel)</text:p>
          </table:table-cell>
          <table:table-cell office:value-type="string" table:style-name="ce16">
            <text:p>základní pravidla chování a jejich smysl</text:p>
          </table:table-cell>
          <table:table-cell table:style-name="ce24"/>
          <table:table-cell table:style-name="ce25"/>
          <table:table-cell table:number-columns-repeated="16380"/>
        </table:table-row>
        <table:table-row table:style-name="ro12">
          <table:table-cell office:value-type="string" table:style-name="ce22">
            <text:p><text:span text:style-name="T2">Chápeš a respektuješ odlišnosti mezi lidmi.</text:span><text:s/>(projevuje toleranci k přirozeným odlišnostem spolužáků i jiných lidí, k jejich přednostem i nedostatkům)</text:p>
          </table:table-cell>
          <table:table-cell office:value-type="string" table:style-name="ce19">
            <text:p>odlišnosti mezi lidmi </text:p>
          </table:table-cell>
          <table:table-cell office:value-type="string" table:style-name="ce16">
            <text:p>Osobnostní a sociální výchova - sociální rozvoj - poznávání lidí - rozvoj pozornosti vůči odlišnostem a hledání výhod v odlišnostech.</text:p>
          </table:table-cell>
          <table:table-cell office:value-type="string" table:style-name="ce21">
            <text:p>Prvouka - str. 10 - 13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8">
            <text:p>Kultura ducha a těl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9">
            <text:p>výstupy</text:p>
          </table:table-cell>
          <table:table-cell office:value-type="string" table:style-name="ce29">
            <text:p>učivo</text:p>
          </table:table-cell>
          <table:table-cell office:value-type="string" table:style-name="ce29">
            <text:p>průřezová témata</text:p>
          </table:table-cell>
          <table:table-cell office:value-type="string" table:style-name="ce29">
            <text:p>Poznámky</text:p>
          </table:table-cell>
          <table:table-cell table:number-columns-repeated="16380"/>
        </table:table-row>
        <table:table-row table:style-name="ro13">
          <table:table-cell office:value-type="string" table:style-name="ce30">
            <text:p><text:span text:style-name="T2">Zapojuješ se do hudebních her.</text:span><text:s/>(rytmizuje a melodizuje jednoduché texty)</text:p>
          </table:table-cell>
          <table:table-cell office:value-type="string" table:style-name="ce31">
            <text:p>hudební hry</text:p>
            <text:p>hra na tělo</text:p>
            <text:p/>
          </table:table-cell>
          <table:table-cell office:value-type="string" table:style-name="ce31">
            <text:p>Osobnostní a sociální výchova,osobnostní rozvoj, kreativita - rozvoj rytmického cítění.<text:s/></text:p>
          </table:table-cell>
          <table:table-cell table:style-name="ce32"/>
          <table:table-cell table:number-columns-repeated="16380"/>
        </table:table-row>
        <table:table-row table:style-name="ro14">
          <table:table-cell office:value-type="string" table:style-name="ce33">
            <text:p><text:span text:style-name="T2">Kreslíš, maluješ a modeluješ.</text:span><text:s/>(rozpoznává a pojmenovává prvky výtvarného vyjádření (linie, tvary, objemy, barvy, objekty). Porovnává je a třídí na základě odlišností vycházejících z jeho zkušeností, vjemů, zážitků a představ.)</text:p>
          </table:table-cell>
          <table:table-cell office:value-type="string" table:style-name="ce34">
            <text:p>různé výtvarné techniky a postupy výtvarného vyjadřování, kresba, malba a prostorová tvorba</text:p>
            <text:p>hra s barvou</text:p>
            <text:p>experimentování s různými výrazovými prostředky a materiály</text:p>
            <text:p/>
          </table:table-cell>
          <table:table-cell table:style-name="ce31"/>
          <table:table-cell table:style-name="ce35"/>
          <table:table-cell table:number-columns-repeated="16380"/>
        </table:table-row>
        <table:table-row table:style-name="ro15">
          <table:table-cell office:value-type="string" table:style-name="ce33">
            <text:p><text:span text:style-name="T2">Dodržuješ pravidla v aule, tělocvičně a na hřišti.</text:span><text:s/>(uplatňuje hlavní zásady hygieny a bezpečnosti při pohybových činnostech ve známých prostorech školy)</text:p>
          </table:table-cell>
          <table:table-cell office:value-type="string" table:style-name="ce34">
            <text:p>základní hygiena při pohybových činnostech</text:p>
            <text:p>bezpečnost při pohybových činnostech</text:p>
            <text:p/>
          </table:table-cell>
          <table:table-cell table:style-name="ce36"/>
          <table:table-cell table:style-name="ce37"/>
          <table:table-cell table:number-columns-repeated="16380"/>
        </table:table-row>
        <table:table-row table:style-name="ro16">
          <table:table-cell office:value-type="string" table:style-name="ce33">
            <text:p><text:span text:style-name="T2">Chováš se podle pokynů učitele.</text:span><text:s/>(reaguje na základní pokyny a povely k osvojované činnosti a její organizaci)</text:p>
          </table:table-cell>
          <table:table-cell office:value-type="string" table:style-name="ce34">
            <text:p>znalost smluvených gest a signálů při pohybových činnostech</text:p>
          </table:table-cell>
          <table:table-cell table:style-name="ce31"/>
          <table:table-cell table:style-name="ce35"/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tina Kočová</meta:initial-creator>
    <dc:creator>Martina Kočová</dc:creator>
    <meta:creation-date>2022-09-25T14:17:41Z</meta:creation-date>
    <dc:date>2022-09-25T14:20:09Z</dc:date>
  </office:meta>
</office:document-meta>
</file>